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9" calcext:value-type="float">
            <text:p>2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0" calcext:value-type="float">
            <text:p>6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948</text:p>
          </table:table-cell>
          <table:table-cell table:style-name="ce15" office:value-type="float" office:value="2056282.08" calcext:value-type="float">
            <text:p>2,056,282.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106:395</text:p>
          </table:table-cell>
          <table:table-cell table:style-name="ce15" office:value-type="float" office:value="1656360.12" calcext:value-type="float">
            <text:p>1,656,360.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202:2576</text:p>
          </table:table-cell>
          <table:table-cell table:style-name="ce15" office:value-type="float" office:value="1158598.56" calcext:value-type="float">
            <text:p>1,158,598.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2:1039</text:p>
          </table:table-cell>
          <table:table-cell table:style-name="ce15" office:value-type="float" office:value="164520.08" calcext:value-type="float">
            <text:p>164,520.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210101:1276</text:p>
          </table:table-cell>
          <table:table-cell table:style-name="ce15" office:value-type="float" office:value="478782.27" calcext:value-type="float">
            <text:p>478,782.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950</text:p>
          </table:table-cell>
          <table:table-cell table:style-name="ce15" office:value-type="float" office:value="1766424.74" calcext:value-type="float">
            <text:p>1,766,424.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2049:1049</text:p>
          </table:table-cell>
          <table:table-cell table:style-name="ce15" office:value-type="float" office:value="2266054.83" calcext:value-type="float">
            <text:p>2,266,054.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1:1696</text:p>
          </table:table-cell>
          <table:table-cell table:style-name="ce15" office:value-type="float" office:value="750397.06" calcext:value-type="float">
            <text:p>750,397.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105:735</text:p>
          </table:table-cell>
          <table:table-cell table:style-name="ce15" office:value-type="float" office:value="5932937.04" calcext:value-type="float">
            <text:p>5,932,937.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408:273</text:p>
          </table:table-cell>
          <table:table-cell table:style-name="ce15" office:value-type="float" office:value="2404110.89" calcext:value-type="float">
            <text:p>2,404,110.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2979</text:p>
          </table:table-cell>
          <table:table-cell table:style-name="ce15" office:value-type="float" office:value="5649423.54" calcext:value-type="float">
            <text:p>5,649,423.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00101:1953</text:p>
          </table:table-cell>
          <table:table-cell table:style-name="ce15" office:value-type="float" office:value="256324.95" calcext:value-type="float">
            <text:p>256,324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6412</text:p>
          </table:table-cell>
          <table:table-cell table:style-name="ce15" office:value-type="float" office:value="2126915.38" calcext:value-type="float">
            <text:p>2,126,915.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105:628</text:p>
          </table:table-cell>
          <table:table-cell table:style-name="ce15" office:value-type="float" office:value="2245832.4" calcext:value-type="float">
            <text:p>2,245,832.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401:321</text:p>
          </table:table-cell>
          <table:table-cell table:style-name="ce15" office:value-type="float" office:value="2476418.28" calcext:value-type="float">
            <text:p>2,476,418.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101:4906</text:p>
          </table:table-cell>
          <table:table-cell table:style-name="ce15" office:value-type="float" office:value="606356.01" calcext:value-type="float">
            <text:p>606,356.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803:269</text:p>
          </table:table-cell>
          <table:table-cell table:style-name="ce15" office:value-type="float" office:value="1495002.59" calcext:value-type="float">
            <text:p>1,495,002.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80401:487</text:p>
          </table:table-cell>
          <table:table-cell table:style-name="ce15" office:value-type="float" office:value="993467.14" calcext:value-type="float">
            <text:p>993,467.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206:178</text:p>
          </table:table-cell>
          <table:table-cell table:style-name="ce15" office:value-type="float" office:value="406334.04" calcext:value-type="float">
            <text:p>406,334.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50101:4905</text:p>
          </table:table-cell>
          <table:table-cell table:style-name="ce15" office:value-type="float" office:value="3956577.61" calcext:value-type="float">
            <text:p>3,956,577.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949</text:p>
          </table:table-cell>
          <table:table-cell table:style-name="ce15" office:value-type="float" office:value="2405976.54" calcext:value-type="float">
            <text:p>2,405,976.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947</text:p>
          </table:table-cell>
          <table:table-cell table:style-name="ce15" office:value-type="float" office:value="2405976.54" calcext:value-type="float">
            <text:p>2,405,976.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9:501</text:p>
          </table:table-cell>
          <table:table-cell table:style-name="ce15" office:value-type="float" office:value="2532956.52" calcext:value-type="float">
            <text:p>2,532,956.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501:784</text:p>
          </table:table-cell>
          <table:table-cell table:style-name="ce15" office:value-type="float" office:value="1875547.5" calcext:value-type="float">
            <text:p>1,875,547.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410:138</text:p>
          </table:table-cell>
          <table:table-cell table:style-name="ce15" office:value-type="float" office:value="243671.62" calcext:value-type="float">
            <text:p>243,671.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60301:328</text:p>
          </table:table-cell>
          <table:table-cell table:style-name="ce15" office:value-type="float" office:value="164219.55" calcext:value-type="float">
            <text:p>164,219.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00000:1870</text:p>
          </table:table-cell>
          <table:table-cell table:style-name="ce15" office:value-type="float" office:value="5661033.53" calcext:value-type="float">
            <text:p>5,661,033.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10102:2175</text:p>
          </table:table-cell>
          <table:table-cell table:style-name="ce15" office:value-type="float" office:value="569040.66" calcext:value-type="float">
            <text:p>569,040.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30101:792</text:p>
          </table:table-cell>
          <table:table-cell table:style-name="ce15" office:value-type="float" office:value="573826.53" calcext:value-type="float">
            <text:p>573,826.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0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0201:30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20201:31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310:8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10:8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393:2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393:2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402:4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30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104:6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60302:1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60302:1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4:6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202:20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101:56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40102:4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60101:18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10101:22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57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107:5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202:24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12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10101:7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101:31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20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5:18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393: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1:35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2: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50102:4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123:3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202:21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107:10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20102:1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40107:3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202:34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50101:4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0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00000:3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00000:13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68:1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33:45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6:15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198:6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2:4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33:6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60101:17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26:10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41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601: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101:3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901:6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58:14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68:14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6:22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3:010901:2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50302:36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20201:25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10901:2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201:4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F8120B2DD21D75361FCEF1B4E66586512510F44713013DA6CDD44E049A015D6EFBBE8E822F1D55E18EF3D4826EF29F1F7EDFA020766E77C587295EEAF639BE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5T11:05:42</meta:creation-date>
    <dc:date>2024-05-29T08:16:14</dc:date>
    <meta:generator>LibreOffice/6.4.6.2$Linux_X86_64 LibreOffice_project/17c4c786810c925eb6e0da4181cd43069b44ed29</meta:generator>
    <meta:document-statistic meta:table-count="1" meta:cell-count="4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